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287670"/>
    </style:style>
    <style:style style:name="P3" style:family="paragraph" style:parent-style-name="Standard">
      <style:text-properties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4" style:family="paragraph" style:parent-style-name="EXPEDIENTE">
      <style:text-properties style:font-name-asian="Verdana" style:font-size-complex="11pt"/>
    </style:style>
    <style:style style:name="P5" style:family="paragraph" style:parent-style-name="EXPEDIENTE">
      <style:text-properties fo:font-size="16pt" style:font-size-asian="16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9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text-properties style:font-name="Verdana" fo:font-size="11pt" fo:font-weight="bold" officeooo:paragraph-rsid="002d5ca0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287670" style:font-size-asian="11pt" style:font-name-complex="Verdana" style:font-size-complex="11pt"/>
    </style:style>
    <style:style style:name="T3" style:family="text">
      <style:text-properties style:font-name="Verdana" fo:font-size="11pt" officeooo:rsid="002cb7c3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0c1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8622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622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767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-asian="Gentium Basic"/>
    </style:style>
    <style:style style:name="T15" style:family="text">
      <style:text-properties officeooo:rsid="00265e6c"/>
    </style:style>
    <style:style style:name="T16" style:family="text">
      <style:text-properties officeooo:rsid="002bed31"/>
    </style:style>
    <style:style style:name="T17" style:family="text">
      <style:text-properties officeooo:rsid="002d5c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4"><text:s text:c="31"/></text:p>
      <text:p text:style-name="P2"><text:span text:style-name="T1">La Comisión de Transporte ha considerado el Proyecto de Comunicación </text:span><text:span text:style-name="T4">Expediente Nº </text:span><text:span text:style-name="T5">3</text:span><text:span text:style-name="T6">1</text:span><text:span text:style-name="T7">420-CD-FP-NEO-UCR</text:span><text:span text:style-name="T8">, de</text:span><text:span text:style-name="T11"> </text:span><text:span text:style-name="T12">la Diputada María Victoria Tejeda</text:span><text:span text:style-name="T10">; por el cual se solicita </text:span><text:span text:style-name="T9">al Poder Ejecutivo, </text:span><text:span text:style-name="T13">disponga realizar conjuntamente con la Delegación Santa Fe del INADI una intensiva campaña de promoción y difusión sobre los derechos que asisten a las personas con discapacidad en relación al transporte</text:span><text:span text:style-name="T1">; y, </text:span><text:span text:style-name="T2">que cuenta con dictamen de la Comisión de Derechos y Garantías </text:span><text:span text:style-name="T3">en fecha 07 de septiembre de 2016</text:span><text:span text:style-name="T2">, y </text:span><text:span text:style-name="T1">por las razones expuestas en sus fundamentos y las que podrá dar el miembro informante, esta Comisión </text:span><text:span text:style-name="T2">ha resuelto adherir al texto emitido por la Comisión de Derechos y Garantías, aconsejando su aprobación.</text:span></text:p>
      <text:p text:style-name="P3"/>
      <text:p text:style-name="P9">Sala de la Comisión, <text:span text:style-name="T16">21</text:span><text:span text:style-name="T15"> de Septiembre de 2016.</text:span></text:p>
      <text:p text:style-name="P9"><text:span text:style-name="T15"/></text:p>
      <text:p text:style-name="P10"><text:span text:style-name="T17">Firmantes: Eggimann-García-Solis-Palo Oliver-Tejeda-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4">“</text:span>2016 AÑO DEL SEGUNDO CENTENARIO DE LA DECLARACIÓN DE LA INDEPENDENCIA NACIONAL”</text:p>
      <text:p text:style-name="P6"><text:soft-page-break/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9-21T14:02:54</dc:date>
    <meta:print-date>2016-07-07T15:33:51</meta:print-date>
    <meta:editing-cycles>38</meta:editing-cycles>
    <meta:editing-duration>PT7H42M59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9" meta:word-count="158" meta:character-count="1054" meta:non-whitespace-character-count="869"/>
  </office:meta>
</office:document-meta>
</file>